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0.238cm" fo:margin-left="0.116cm" fo:margin-right="15.647cm" table:align="margins" style:writing-mode="lr-tb"/>
    </style:style>
    <style:style style:name="Tableau1.A" style:family="table-column">
      <style:table-column-properties style:column-width="0.238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21f56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officeooo:rsid="00204941" officeooo:paragraph-rsid="00204941"/>
    </style:style>
    <style:style style:name="P6" style:family="paragraph" style:parent-style-name="Heading_20_1"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officeooo:rsid="00204941" officeooo:paragraph-rsid="00204941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  <style:text-properties officeooo:paragraph-rsid="00221f56"/>
    </style:style>
    <style:style style:name="P10" style:family="paragraph" style:parent-style-name="Standard" style:list-style-name="WW8Num2">
      <style:paragraph-properties fo:text-align="justify" style:justify-single-word="false"/>
      <style:text-properties officeooo:paragraph-rsid="001f4baf"/>
    </style:style>
    <style:style style:name="P11" style:family="paragraph" style:parent-style-name="Standard" style:list-style-name="WW8Num2">
      <style:paragraph-properties fo:text-align="justify" style:justify-single-word="false"/>
      <style:text-properties officeooo:rsid="0026250b" officeooo:paragraph-rsid="0026250b"/>
    </style:style>
    <style:style style:name="T1" style:family="text">
      <style:text-properties fo:color="#3366ff"/>
    </style:style>
    <style:style style:name="T2" style:family="text">
      <style:text-properties fo:color="#3366ff" fo:font-weight="bold" style:font-weight-asian="bold" style:font-weight-complex="bold"/>
    </style:style>
    <style:style style:name="T3" style:family="text">
      <style:text-properties fo:color="#3366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officeooo:rsid="001f2ef1"/>
    </style:style>
    <style:style style:name="T6" style:family="text">
      <style:text-properties officeooo:rsid="001fa822"/>
    </style:style>
    <style:style style:name="T7" style:family="text">
      <style:text-properties officeooo:rsid="002098f7"/>
    </style:style>
    <style:style style:name="T8" style:family="text">
      <style:text-properties officeooo:rsid="00221f56"/>
    </style:style>
    <style:style style:name="T9" style:family="text">
      <style:text-properties officeooo:rsid="002251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Table_20_Contents"/>
            </table:table-cell>
          </table:table-row>
        </table:table-header-rows>
      </table:table>
      <text:p text:style-name="P1"/>
      <text:p text:style-name="P1"/>
      <text:h text:style-name="P6" text:outline-level="1">Transport de corps à l’étranger</text:h>
      <text:p text:style-name="P3"/>
      <text:p text:style-name="P3"/>
      <text:p text:style-name="Standard"><text:span text:style-name="T2">ARRÊTE</text:span> ( hors accord Berlin et Strasbourg ) </text:p>
      <text:p text:style-name="Standard"><text:span text:style-name="T2">LAISSEZ-PASSER MORTUAIRE</text:span><text:span text:style-name="T1"> </text:span><text:span text:style-name="T4">( accord Berlin et Strasbourg )</text:span></text:p>
      <text:p text:style-name="P4"/>
      <text:p text:style-name="P4"/>
      <text:p text:style-name="P1"><text:span text:style-name="T3">ARTICLE R 2213.22</text:span> DU CODE <text:span text:style-name="T5">GÉNÉRAL</text:span> DES <text:span text:style-name="T5">COLLECTIVITÉS</text:span> TERRITORIALES RELATIF AU <text:span text:style-name="T1">TRANSPORT DE CORPS</text:span> <text:span text:style-name="T1">EN DEHORS</text:span> DU TERRITOIRE <text:span text:style-name="T5">MÉTROPOLITAIN</text:span> OU D UN <text:span text:style-name="T5">DÉPARTEMENT</text:span> D OUTRE<text:span text:style-name="T5">-</text:span>MER</text:p>
      <text:h text:style-name="Heading_20_2" text:outline-level="2">Pièces à fournir</text:h>
      <text:p text:style-name="P1"/>
      <text:p text:style-name="P1"/>
      <text:p text:style-name="P1"/>
      <text:list xml:id="list61235477" text:style-name="WW8Num2">
        <text:list-item>
          <text:p text:style-name="P8"><text:span text:style-name="T6">d</text:span>emande de l’opérateur funéraire</text:p>
          <text:p text:style-name="P8"/>
        </text:list-item>
        <text:list-item>
          <text:p text:style-name="P8">pouvoir de la famille à l’opérateur funéraire</text:p>
          <text:p text:style-name="P8"/>
        </text:list-item>
        <text:list-item>
          <text:p text:style-name="P8">photocopie d’une pièce d’identité du défunt et d’un membre de la famille</text:p>
          <text:p text:style-name="P8"/>
        </text:list-item>
        <text:list-item>
          <text:p text:style-name="P8"><text:span text:style-name="T7">acte</text:span> de décès</text:p>
          <text:p text:style-name="P8"/>
        </text:list-item>
        <text:list-item>
          <text:p text:style-name="P9">certificat de décès du médecin </text:p>
        </text:list-item>
      </text:list>
      <text:p text:style-name="P2"/>
      <text:list xml:id="list94723627676208" text:continue-numbering="true" text:style-name="WW8Num2">
        <text:list-item>
          <text:p text:style-name="P9">attestation de non contagion</text:p>
          <text:p text:style-name="P9"/>
        </text:list-item>
        <text:list-item>
          <text:p text:style-name="P11">mention cercueil zinc et filtre épurateur</text:p>
          <text:p text:style-name="P8"/>
        </text:list-item>
        <text:list-item>
          <text:p text:style-name="P8">autorisation de fermeture du cercueil (mair<text:span text:style-name="T9">i</text:span>e)</text:p>
          <text:p text:style-name="P8"/>
        </text:list-item>
        <text:list-item>
          <text:p text:style-name="P8">itinéraire <text:span text:style-name="T8">détaillé du départ jusqu’à l’arrivée (lieu d’inhumation) ; par véhicule, avion, bateau, train ...</text:span>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 de corps à l’étranger</dc:title>
    <meta:creation-date>2021-06-01T09:47:21.93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22" meta:word-count="128" meta:character-count="745" meta:non-whitespace-character-count="646"/>
  </office:meta>
</office:document-meta>
</file>